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Activiteitenbesluit Milieubeheer, Rijksstraatweg 133 in Baambrugg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melding Activiteitenbesluit ontvangen voor het bedrijf op het adres Rijksstraatweg 133 in Baambrugg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6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een propaantank Activiteitenbesluit Milieubeheer, Rijksstraatweg 133 in Baambrugge</meta:user-defined>
    <meta:user-defined meta:name="DCTERMS.W3CDTF/DCTERMS.available">2023-06-05</meta:user-defined>
    <meta:user-defined meta:name="DCTERMS.W3CDTF/OVERHEIDop.jaargang">2023</meta:user-defined>
    <meta:user-defined meta:name="OVERHEIDop.publicationIssue">242696</meta:user-defined>
    <meta:user-defined meta:name="OVERHEIDop.GmbID/DC.identifier">gmb-2023-242696</meta:user-defined>
    <meta:user-defined meta:name="OVERHEIDop.versieInformatie"/>
  </office:meta>
</office:document-meta>
</file>