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aak 2023-010380, Mingersborg 20, 6367J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voor een omgevingsvergunning met zaaknummer 2023-010380 voor het verbouwen en wijzigen van het rijksmonument de Bernardushoeve, het realiseren van een ijssalon en streekproductenwinkel en het legaliseren van de serre-aanbouw op de locatie Mingersborg 20, 6367JX Voerendaa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strijdig gebruik;</text:p>
              </text:list-item>
              <text:list-item text:style-override="id1-3-2-1-1-2-3">
                <text:number>•</text:number>
                <text:p text:style-name="al">activiteit die betrekking heeft op een monument.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last-al">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268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8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8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ingersborg 20, 6367JX Voerendaal</meta:user-defined>
    <dc:language>nl</dc:language>
    <meta:user-defined meta:name="OVERHEIDop.locatietype/OVERHEIDop.gebiedsmarkering">Punt</meta:user-defined>
    <meta:user-defined meta:name="DC.title">Kennisgeving termijnverlenging zaak 2023-010380, Mingersborg 20, 6367JX Voerendaa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687</meta:user-defined>
    <meta:user-defined meta:name="OVERHEIDop.GmbID/DC.identifier">gmb-2023-242687</meta:user-defined>
    <meta:user-defined meta:name="OVERHEIDop.versieInformatie"/>
  </office:meta>
</office:document-meta>
</file>