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33, 6223BD Maastricht. Kennisgeving nieuwe aanvraag omgevingsvergunning, het splitsen van een bestaande woning in zelfst wonen en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05</text:p>
            <text:p text:style-name="common-al">
            <text:span text:style-name="nadrukvet">Schoolstraat 33, 6223BD Maastricht</text:span>
          </text:p>
            <text:p text:style-name="common-al">
            <text:span text:style-name="nadrukvet">het splitsen van een bestaande woning in zelfst wonen en kamergewijze verhuur</text:span>
          </text:p>
            <text:p text:style-name="common-al"/>
            <text:p text:style-name="common-al">
            <text:span text:style-name="nadrukvet">Datum ontvangst aanvraag:</text:span> 30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68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8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8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choolstraat 33, 6223BD Maastricht. Kennisgeving nieuwe aanvraag omgevingsvergunning, het splitsen van een bestaande woning in zelfst wonen en kamergewijze verhuur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685</meta:user-defined>
    <meta:user-defined meta:name="OVERHEIDop.GmbID/DC.identifier">gmb-2023-242685</meta:user-defined>
    <meta:user-defined meta:name="OVERHEIDop.versieInformatie"/>
  </office:meta>
</office:document-meta>
</file>