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3e verdieping met 33 appartementen - Zoetelaarpassage 50 t/m 84 even, Zoetelaarpassage 49 t/m 77 oneven, de Zoet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522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november 2022</text:p>
            <text:p text:style-name="common-al">
            <text:span text:style-name="nadrukvet">Omschrijving:</text:span> het plaatsen van een 3e verdieping met 33 appartementen</text:p>
            <text:p text:style-name="last-al">
            <text:span text:style-name="nadrukvet">Locatie:</text:span> Zoetelaarpassage 50 t/m 84 even, Zoetelaarpassage 49 t/m 77 oneven, de Zoetelaa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6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6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5224</meta:user-defined>
    <meta:user-defined meta:name="DCTERMS.abstract">Gemeente Almere - verlenging beslistermijn aanvraag omgevingsvergunning - het plaatsen van een 3e verdieping met 33 appartementen - Zoetelaarpassage 50 t/m 84 even, Zoetelaarpassage 49 t/m 77 oneven, de Zoetelaar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3e verdieping met 33 appartementen - Zoetelaarpassage 50 t/m 84 even, Zoetelaarpassage 49 t/m 77 oneven, de Zoetelaar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268</meta:user-defined>
    <meta:user-defined meta:name="OVERHEIDop.GmbID/DC.identifier">gmb-2023-24268</meta:user-defined>
    <meta:user-defined meta:name="OVERHEIDop.versieInformatie"/>
  </office:meta>
</office:document-meta>
</file>