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olarcarport aan Phileas Foggstraat 7-TR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26 mei 2023, <text:span text:style-name="nadrukvet">Phileas Foggstraat 7-TR</text:span>, het plaatsen van een solarcarport (170307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267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7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7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307-2023</meta:user-defined>
    <dc:language>nl</dc:language>
    <meta:user-defined meta:name="OVERHEIDop.locatietype/OVERHEIDop.gebiedsmarkering">Adres</meta:user-defined>
    <meta:user-defined meta:name="DC.title">Aanvraag vergunning voor het plaatsen van een solarcarport aan Phileas Foggstraat 7-TR te Emm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2678</meta:user-defined>
    <meta:user-defined meta:name="OVERHEIDop.GmbID/DC.identifier">gmb-2023-242678</meta:user-defined>
    <meta:user-defined meta:name="OVERHEIDop.versieInformatie"/>
  </office:meta>
</office:document-meta>
</file>