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60 Foxhol, Ontwerpbesluit intrekken omgevingsvergunning Z2023-0015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voor de locatie Gerrit Imbosstraat 60, 9607 PE Foxhol een omgevingsvergunning op grond van de Wet algemene bepalingen omgevingsrecht (Wabo) geheel intrekken.</text:p>
            <text:p text:style-name="common-al"/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8 juni 2023 tot en met 19 juli 2023 ter inzage bij het gemeentehuis van de gemeente Midden-Groningen, Gorecht-Oost 157, 9603 AE Hoogezand.</text:p>
            <text:p text:style-name="common-al"/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 Postbus 75, 9600 AB  Hoogezand. Voor het geven van een mondelinge zienswijze vragen wij u om minimaal een week voor het einde van de terinzagelegging een afspraak te maken met de gemeente Midden-Groningen, telefoonnummer </text:p>
            <text:p text:style-name="common-al">(0598) 37 37 37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6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rrit Imbosstraat 60 Foxhol, Ontwerpbesluit intrekken omgevingsvergunning Z2023-00154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676</meta:user-defined>
    <meta:user-defined meta:name="OVERHEIDop.GmbID/DC.identifier">gmb-2023-242676</meta:user-defined>
    <meta:user-defined meta:name="OVERHEIDop.versieInformatie"/>
  </office:meta>
</office:document-meta>
</file>