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de renovatie en herindeling van het Malie Hotel, Maliestraat 2 te Utrecht,  HZ_WABO-23-097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liestraat 2 te Utrecht</text:p>
            <text:p text:style-name="common-al">HZ_WABO-23-09744</text:p>
            <text:p text:style-name="common-al">Toelichting: de renovatie en herindeling van het Malie Hotel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2672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672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672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de renovatie en herindeling van het Malie Hotel, Maliestraat 2 te Utrecht,  HZ_WABO-23-09744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2672</meta:user-defined>
    <meta:user-defined meta:name="OVERHEIDop.GmbID/DC.identifier">gmb-2023-242672</meta:user-defined>
    <meta:user-defined meta:name="OVERHEIDop.versieInformatie"/>
  </office:meta>
</office:document-meta>
</file>