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Heikantstraat ong. (nabij 2)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3.9 resp. 3.10 van de Wet algemene bepalingen omgevingsrecht bekend dat de beslistermijn van de aanvraag voor een omgevingsvergunning voor:</text:p>
            <text:p text:style-name="common-al">
            <text:span text:style-name="nadrukvet"> Heikantstraat ong. (nabij 2) te  Someren</text:span>, inzake het Oprichten van een recreatiewoning </text:p>
            <text:p text:style-name="common-al">is verlengd met ten hoogste zes weken.</text:p>
            <text:p text:style-name="common-al">(verzenddatum besluit: 30 mei 2023)</text:p>
            <text:p text:style-name="common-al">
            <text:span text:style-name="nadrukvet">Rechtsmiddelen</text:span>
          </text:p>
            <text:p text:style-name="last-al">Tegen dit besluit staat geen bezwaar/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242666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666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666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7200480039</meta:user-defined>
    <meta:user-defined meta:name="DCTERMS.abstract">Oprichten van een recreatiewoning Heikantstraat ongen. (bij Heikantstraat 2)</meta:user-defined>
    <dc:language>nl</dc:language>
    <meta:user-defined meta:name="OVERHEIDop.locatietype/OVERHEIDop.gebiedsmarkering">Punt</meta:user-defined>
    <meta:user-defined meta:name="DC.title">Verlengen beslistermijn aanvraag omgevingsvergunning Heikantstraat ong. (nabij 2) te Someren</meta:user-defined>
    <meta:user-defined meta:name="DCTERMS.W3CDTF/DCTERMS.available">2023-06-08</meta:user-defined>
    <meta:user-defined meta:name="DCTERMS.W3CDTF/OVERHEIDop.jaargang">2023</meta:user-defined>
    <meta:user-defined meta:name="OVERHEIDop.publicationIssue">242666</meta:user-defined>
    <meta:user-defined meta:name="OVERHEIDop.GmbID/DC.identifier">gmb-2023-242666</meta:user-defined>
    <meta:user-defined meta:name="OVERHEIDop.versieInformatie"/>
  </office:meta>
</office:document-meta>
</file>