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akwerkspant Mondriaanplein 1-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4 mei 2023, <text:span text:style-name="nadrukvet">Mondriaanplein 1-3</text:span>, het wijzigen van een vakwerkspant (16670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66701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vakwerkspant Mondriaanplein 1-3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65</meta:user-defined>
    <meta:user-defined meta:name="OVERHEIDop.GmbID/DC.identifier">gmb-2023-242665</meta:user-defined>
    <meta:user-defined meta:name="OVERHEIDop.versieInformatie"/>
  </office:meta>
</office:document-meta>
</file>