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eldkwaliteitsplan GDC-Noord (De Schakel)</text:p>
      <text:section text:name="regeling_id1-3-2" text:style-name="regeling">
        <text:section text:name="aanhef_id1-3-2-1" text:style-name="aanhef">
          <text:section text:name="preambule_id1-3-2-1-1" text:style-name="preambule">
            <text:p text:style-name="al">Burgemeester en wethouders van Eindhoven maken bekend dat de gemeenteraad in zijn vergadering van 24 januari 2023 heeft besloten het beeldkwaliteitsplan ‘GDC-Noord (De Schakel)’ vast te stellen en op te nemen in de Welstandsnota als beleidsregels voor de beoordeling van welstandsaspecten als bedoeld in artikel 12a van de Woningwet. 10. Daarnaast heeft de gemeenteraad besloten het beeldkwaliteitsplan GDC-Noord uit 2007 buiten toepassing te verklaren uitsluitend voor het gedeelte in de zuidwesthoek.</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Waarom is het beeldkwaliteitsplan </text:span>
            <text:span text:style-name="nadrukvet">GDC-Noord (De Schakel)</text:span>
            <text:span text:style-name="nadrukvet"> opgesteld</text:span>
            <text:span text:style-name="nadrukvet">?</text:span>
          </text:p>
            <text:p text:style-name="al">Naast de beschrijving van de ruimtelijke mogelijkheden in het bestemmingsplan, is het wenselijk om ook de gewenste ruimtelijke en visuele kwaliteit van het gebied te beschrijven. Destijds is daarom voor het bedrijventerrein GDC-Noord het ‘Beeldkwaliteitsplan GDC-Noord’ uit 2007 vastgesteld. De planologische mogelijkheden en stedenbouwkundige opzet voor de zuidwesthoek van het bedrijventerrein GDC-Noord is inmiddels gewijzigd (grootschalige logistiek). Daarom is voor de zuidwesthoek van het bedrijventerrein GDC-Noord een nieuw beeldkwaliteitsplan opgesteld. </text:p>
            <text:p text:style-name="al"/>
            <text:p text:style-name="al">
            <text:span text:style-name="nadrukvet">Het beeldkwaliteitsplan </text:span>
            <text:span text:style-name="nadrukvet">GDC-Noord (De Schakel)</text:span>
          </text:p>
            <text:p text:style-name="al">In dit beeldkwaliteitsplan wordt één grote bedrijfskavel mogelijk gemaakt en is rekening gehouden met de nieuwe ontsluiting van het GDC via BIC-Noord naar de A58. De richtlijnen voor de bebouwing zijn overigens niet gewijzigd ten opzichte van het beeldkwaliteitsplan uit 2007. </text:p>
            <text:p text:style-name="al">
            <text:span text:style-name="nadrukvet"/>
          </text:p>
            <text:p text:style-name="al">
            <text:span text:style-name="nadrukvet">Inwerkingtreding</text:span>
          </text:p>
            <text:p text:style-name="al">Het beeldkwaliteitsplan GDC-Noord (De Schakel) treedt in werking op de dag na publicatie. </text:p>
            <text:p text:style-name="al"/>
            <text:p text:style-name="al"/>
          </text:section>
        </text:section>
        <text:section text:name="regeling-sluiting_id1-3-2-3" text:style-name="regeling-sluiting">
          <text:section text:name="ondertekening_id1-3-2-3-1">
            <text:p><text:span text:style-name="functie">Eindhoven, 24 januari 2023</text:span></text:p>
            <text:p><text:span text:style-name="functie">Het college van burgemeester en wethouders van Eindhoven,</text:span></text:p>
            <text:p><text:span text:style-name="functie"/></text:p>
            <text:p><text:span text:style-name="functie"/></text:p>
            <text:p><text:span text:style-name="functie"/></text:p>
            <text:p><text:span text:style-name="functie"/></text:p>
            <text:p><text:span text:style-name="functie">,burgemeester</text:span></text:p>
            <text:p><text:span text:style-name="functie"/></text:p>
            <text:p><text:span text:style-name="functie"/></text:p>
            <text:p><text:span text:style-name="functie"/></text:p>
            <text:p><text:span text:style-name="functie">, secretaris</text:span></text:p>
          </text:section>
        </text:section>
        <text:section text:name="bijlage_id1-3-2-4" text:style-name="bijlage">
          <text:p text:style-name="bijlage_top"/>
          <text:p text:style-name="hoofdstuk_kop"><text:span text:style-name="label">Bijlage</text:span> <text:span text:style-name="nr"/> </text:p>
          <text:p text:style-name="al">Beeldkwaliteitsplan GDC-Noord (De Schake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42661</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661</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661</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Eindhoven</meta:user-defined>
    <meta:user-defined meta:name="OVERHEID.Informatietype/DC.type">officiële publicatie</meta:user-defined>
    <meta:user-defined meta:name="OVERHEIDop.Rubriek/DC.type">beleidsregel</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DC.source">artikel 12a van de Woningwet]|[1.0:c:BWBR0005181&amp;artikel=12a&amp;g=2023-01-01</meta:user-defined>
    <meta:user-defined meta:name="DCTERMS.alternative">Beeldkwaliteitsplan GDC-Noord (De Schakel)</meta:user-defined>
    <dc:language>nl</dc:language>
    <meta:user-defined meta:name="OVERHEIDop.locatietype/OVERHEIDop.gebiedsmarkering">Gemeente</meta:user-defined>
    <meta:user-defined meta:name="DC.title">Beeldkwaliteitsplan GDC-Noord (De Schakel)</meta:user-defined>
    <meta:user-defined meta:name="DCTERMS.W3CDTF/DCTERMS.available">2023-06-05</meta:user-defined>
    <meta:user-defined meta:name="OVERHEIDop.externeBijlage">Beeldkwaliteitsplan GDC-Noord (De Schakel)|exb-2023-27198</meta:user-defined>
    <meta:user-defined meta:name="DCTERMS.W3CDTF/OVERHEIDop.jaargang">2023</meta:user-defined>
    <meta:user-defined meta:name="OVERHEIDop.publicationIssue">242661</meta:user-defined>
    <meta:user-defined meta:name="OVERHEIDop.betreftRegeling">CVDR696893_1</meta:user-defined>
    <meta:user-defined meta:name="xs:date/OVERHEIDop.startdatum">2023-06-06</meta:user-defined>
    <meta:user-defined meta:name="OVERHEIDop.GmbID/DC.identifier">gmb-2023-242661</meta:user-defined>
    <meta:user-defined meta:name="OVERHEIDop.versieInformatie"/>
  </office:meta>
</office:document-meta>
</file>