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Handboogschutterij De Heide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ndboogschutterij De Heidebloem:</text:p>
            <text:p text:style-name="common-al">Kofferbakmarkt op 6 augustus 2023 op de Apollolaan en Pastoor Schippersstraat in Roggel, Ontvangstdatum: 29 me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266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Handboogschutterij De Heideblo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660</meta:user-defined>
    <meta:user-defined meta:name="OVERHEIDop.GmbID/DC.identifier">gmb-2023-242660</meta:user-defined>
    <meta:user-defined meta:name="OVERHEIDop.versieInformatie"/>
  </office:meta>
</office:document-meta>
</file>