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elons Festival op 16, 17 en 18 juni 2023 aan Merenweg 1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6-2023 een vergunning APV-Bijzondere wet verleend. De gemeente geeft hiermee toestemming voor het Welons Festival op 16, 17 en 18 juni 2023 aan Merenweg 1 5513NZ Wintelre. Het kenmerk van de gemeente voor deze zaak is 077025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265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564</meta:user-defined>
    <meta:user-defined meta:name="DCTERMS.abstract">Welons Festival op 16, 17 en 18 jun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Welons Festival op 16, 17 en 18 juni 2023 aan Merenweg 1 5513NZ Wintelre</meta:user-defined>
    <meta:user-defined meta:name="DCTERMS.W3CDTF/DCTERMS.available">2023-06-05</meta:user-defined>
    <meta:user-defined meta:name="DCTERMS.W3CDTF/OVERHEIDop.jaargang">2023</meta:user-defined>
    <meta:user-defined meta:name="OVERHEIDop.publicationIssue">242657</meta:user-defined>
    <meta:user-defined meta:name="OVERHEIDop.GmbID/DC.identifier">gmb-2023-242657</meta:user-defined>
    <meta:user-defined meta:name="OVERHEIDop.versieInformatie"/>
  </office:meta>
</office:document-meta>
</file>