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8096 - -wijzigen van de hobbyruimte naar een zelfstandige woning op de locatie Tolstoistraat 35, 1506 RS Zaandam, Tolstoistraat 37A, 1506 R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65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53</meta:user-defined>
    <meta:user-defined meta:name="OVERHEIDop.GmbID/DC.identifier">gmb-2023-242653</meta:user-defined>
    <meta:user-defined meta:name="OVERHEIDop.versieInformatie"/>
  </office:meta>
</office:document-meta>
</file>