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arbecue/zomerfeest op 30 juni 2023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heeft de gemeente Westerkwartier een melding ontvangen voor activiteiten waarvoor geen vergunningplicht geldt op de locatie Sportlaan 1 in Zuidhorn. De melding is geregistreerd onder zaaknummer Z202301925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264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4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barbecue/zomerfeest op 30 juni 2023 - Sportlaan 1 in Zuidhor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47</meta:user-defined>
    <meta:user-defined meta:name="OVERHEIDop.GmbID/DC.identifier">gmb-2023-242647</meta:user-defined>
    <meta:user-defined meta:name="OVERHEIDop.versieInformatie"/>
  </office:meta>
</office:document-meta>
</file>