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schoonheidssalon aan huis aan Hoitingeslag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6 mei 2023, <text:span text:style-name="nadrukvet">Hoitingeslag 4</text:span>, het starten van een schoonheidssalon aan huis (169840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64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840-2023</meta:user-defined>
    <dc:language>nl</dc:language>
    <meta:user-defined meta:name="OVERHEIDop.locatietype/OVERHEIDop.gebiedsmarkering">Adres</meta:user-defined>
    <meta:user-defined meta:name="DC.title">Aanvraag vergunning voor het starten van een schoonheidssalon aan huis aan Hoitingeslag 4 te Emm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642</meta:user-defined>
    <meta:user-defined meta:name="OVERHEIDop.GmbID/DC.identifier">gmb-2023-242642</meta:user-defined>
    <meta:user-defined meta:name="OVERHEIDop.versieInformatie"/>
  </office:meta>
</office:document-meta>
</file>