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laan 10, 6229GA Maastricht. Kennisgeving nieuwe aanvraag omgevingsvergunning, een tijdelijke gebruiksmelding ivm de opvang van 40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03</text:p>
            <text:p text:style-name="common-al">
            <text:span text:style-name="nadrukvet">Limburglaan 10, 6229GA Maastricht</text:span>
          </text:p>
            <text:p text:style-name="common-al">
            <text:span text:style-name="nadrukvet">een tijdelijke gebruiksmelding ivm de opvang van 40 vluchtelingen</text:span>
          </text:p>
            <text:p text:style-name="common-al"/>
            <text:p text:style-name="common-al">
            <text:span text:style-name="nadrukvet">Datum ontvangst aanvraag:</text:span> 30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63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3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3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Limburglaan 10, 6229GA Maastricht. Kennisgeving nieuwe aanvraag omgevingsvergunning, een tijdelijke gebruiksmelding ivm de opvang van 40 vluchteling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639</meta:user-defined>
    <meta:user-defined meta:name="OVERHEIDop.GmbID/DC.identifier">gmb-2023-242639</meta:user-defined>
    <meta:user-defined meta:name="OVERHEIDop.versieInformatie"/>
  </office:meta>
</office:document-meta>
</file>