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Dijkstraat te Almelo, Wierdensestraat 65 7604BB Almelo, , Postbus 241 7460AE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8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erdensestraat 65 7604BB Almelo, , Postbus 241 7460AE Rijssen</text:p>
            <text:p text:style-name="common-al">
            <text:span text:style-name="nadrukvet">Projectomschrijving:</text:span> melding lozing in de bodem of de riolering buiten inrichtingen Dijkstraat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63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822</meta:user-defined>
    <meta:user-defined meta:name="DCTERMS.abstract">melding lozing in de bodem of de riolering buiten inrichtingen Dijkstraat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Dijkstraat te Almelo, Wierdensestraat 65 7604BB Almelo, , Postbus 241 7460AE Rijss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37</meta:user-defined>
    <meta:user-defined meta:name="OVERHEIDop.GmbID/DC.identifier">gmb-2023-242637</meta:user-defined>
    <meta:user-defined meta:name="OVERHEIDop.versieInformatie"/>
  </office:meta>
</office:document-meta>
</file>