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ormanstraat 24, 5151MH, Drun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e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anderen van een in- en uitrit aan de Doormanstraat 24 in Drunen. De vergunning is verzonden op 30 mei 2023 en bij de gemeente bekend onder nummer 14567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63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56786</meta:user-defined>
    <dc:language>nl</dc:language>
    <meta:user-defined meta:name="OVERHEIDop.locatietype/OVERHEIDop.gebiedsmarkering">Adres</meta:user-defined>
    <meta:user-defined meta:name="DC.title">Gemeente Heusden - Omgevingsvergunning verleend - Doormanstraat 24, 5151MH, Drunen, veranderen in- en uitri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632</meta:user-defined>
    <meta:user-defined meta:name="OVERHEIDop.GmbID/DC.identifier">gmb-2023-242632</meta:user-defined>
    <meta:user-defined meta:name="OVERHEIDop.versieInformatie"/>
  </office:meta>
</office:document-meta>
</file>