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1 mei 2023 besloten om de wettelijke beslistermijn voor de aanvraag voor een omgevingsvergunning voor het bedrijfspand met woonbestemming splitsen in beneden bedrijf en boven wonen op het adres Stationsstraat 42, 5121 ED Rijen te verlengen voor een periode van 6 weken (102855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62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559</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05</meta:user-defined>
    <meta:user-defined meta:name="DCTERMS.W3CDTF/OVERHEIDop.jaargang">2023</meta:user-defined>
    <meta:user-defined meta:name="OVERHEIDop.publicationIssue">242623</meta:user-defined>
    <meta:user-defined meta:name="OVERHEIDop.GmbID/DC.identifier">gmb-2023-242623</meta:user-defined>
    <meta:user-defined meta:name="OVERHEIDop.versieInformatie"/>
  </office:meta>
</office:document-meta>
</file>