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lshoutseweg 3, 5154AS, Elshout, verplaats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mei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plaatsen van een poort aan de Elshoutseweg 3 in Elshout. De vergunning is verzonden op 26 mei 2023 en bij de gemeente bekend onder nummer 143566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262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2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2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5668</meta:user-defined>
    <dc:language>nl</dc:language>
    <meta:user-defined meta:name="OVERHEIDop.locatietype/OVERHEIDop.gebiedsmarkering">Adres</meta:user-defined>
    <meta:user-defined meta:name="DC.title">Gemeente Heusden - Omgevingsvergunning verleend - Elshoutseweg 3, 5154AS, Elshout, verplaatsen poor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2622</meta:user-defined>
    <meta:user-defined meta:name="OVERHEIDop.GmbID/DC.identifier">gmb-2023-242622</meta:user-defined>
    <meta:user-defined meta:name="OVERHEIDop.versieInformatie"/>
  </office:meta>
</office:document-meta>
</file>