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ouwen van een aanbouw met een plat afgedekt tussenlid terwijl een dakhelling is vereist, Heetkampsweg 14 8107PG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9362023</text:p>
            <text:p text:style-name="common-al">
            <text:span text:style-name="nadrukvet">Verzenddatum besluit:</text:span> 01-06-2023</text:p>
            <text:p text:style-name="common-al">
            <text:span text:style-name="nadrukvet">Locatie:</text:span> Heetkampsweg 14 8107PG Broekland</text:p>
            <text:p text:style-name="common-al">
            <text:span text:style-name="nadrukvet">Projectomschrijving:</text:span> het herbouwen van een aanbouw met een plat afgedekt tussenlid terwijl een dakhelling is vereist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261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1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1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39362023</meta:user-defined>
    <meta:user-defined meta:name="DCTERMS.abstract">het herbouwen van een aanbouw</meta:user-defined>
    <dc:language>nl</dc:language>
    <meta:user-defined meta:name="OVERHEIDop.locatietype/OVERHEIDop.gebiedsmarkering">Punt</meta:user-defined>
    <meta:user-defined meta:name="DC.title">Verleende omgevingsvergunning met reguliere procedure, het herbouwen van een aanbouw met een plat afgedekt tussenlid terwijl een dakhelling is vereist, Heetkampsweg 14 8107PG Broeklan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15</meta:user-defined>
    <meta:user-defined meta:name="OVERHEIDop.GmbID/DC.identifier">gmb-2023-242615</meta:user-defined>
    <meta:user-defined meta:name="OVERHEIDop.versieInformatie"/>
  </office:meta>
</office:document-meta>
</file>