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weg 2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/23/205512 / W2023-0186 voor een omgevingsvergunning betreffende het aanbrengen en aanpassen van de veldverlichting op locatie Stoofweg 2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61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1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1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toofweg 2 te Herking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612</meta:user-defined>
    <meta:user-defined meta:name="OVERHEIDop.GmbID/DC.identifier">gmb-2023-242612</meta:user-defined>
    <meta:user-defined meta:name="OVERHEIDop.versieInformatie"/>
  </office:meta>
</office:document-meta>
</file>