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astgesteld bestemmingsplan ‘Hoge Rot 22, Hernen’, gemeente Wijchen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ijchen maken bekend dat de gemeenteraad in zijn vergadering van 25 mei 2023 het bestemmingsplan “Hoge Rot 22, Hernen” ongewijzigd heeft vastgesteld. Het plan maakt het mogelijk om het bijgebouw van de woning aan de Hoge Rot 22 in Hernen af te splitsen, om hier een seniorenwoning in te realiseren. Het plangebied ligt aan de Hoge Rot 22 in Hernen.</text:p>
            <text:p text:style-name="common-al">
            <text:span text:style-name="nadrukvet">Ter inzage</text:span>
          </text:p>
            <text:p text:style-name="common-al">
            <text:span text:style-name="nadrukvet"/>Het bestemmingsplan is op afspraak in te zien bij de balie Bouwen en Leefomgeving in het Huis van de gemeente aan de Kasteellaan 27 in Wijchen. Ook kunt u daar een mondelinge toelichting krijgen. De medewerkers zijn voor het maken van een afspraak telefonisch bereikbaar van maandag tot en met donderdag van 10.00 tot 12.00 uur en van 14.00 tot 16.00 uur en op vrijdag van 10.00 tot 12.00 uur via telefoonnummer 088 432 70 00 of per e-mail via <text:a xlink:href="mailto:bouwenenleefomgeving@drutenwijchen.nl" xlink:type="simple">bouwenenleefomgeving@drutenwijchen.nl</text:a>. Het bestemmingsplan is ook digitaal beschikbaar via de website www.ruimtelijkeplannen.nl. Het identificatienummer is: NL.IMRO.0296.HERHetHogeRot22-VG01.</text:p>
            <text:p text:style-name="common-al">
            <text:span text:style-name="nadrukvet">Beroep Bestemmingsplan</text:span>
          </text:p>
            <text:p text:style-name="common-al">
            <text:span text:style-name="nadrukvet"/>De termijn voor het instellen van een beroep tegen het vaststellingsbesluit bedraagt zes weken en vangt aan op 8 juni 2023. Gedurende deze termijn kan beroep worden ingesteld bij de Afdeling bestuursrechtspraak van Raad van State, Postbus 20019, 2500 EA 's-Gravenhage. Dit beroep kan worden ingesteld door belanghebbenden die zich tijdig met zienswijzen tot de raad hebben gewend en door belanghebbenden die aantonen daar redelijkerwijs niet toe in staat zijn geweest. Het besluit treedt in werking daags na afloop van de beroepstermijn.</text:p>
            <text:p text:style-name="common-al">
            <text:span text:style-name="nadrukvet">Voorlopige voorziening</text:span>
          </text:p>
            <text:p text:style-name="last-al">
            <text:span text:style-name="nadrukcur"/>Beroep heeft geen schorsende werking. Dit betekent dat indien u wilt voorkomen dat het bestemmingsplan na afloop van de beroepstermijn in werking treedt u de Voorzitter van de Afdeling bestuursrechtspraak kunt verzoeken een voorlopige voorziening te treffen. Indien binnen de beroepstermijn ook een verzoek om voorlopige voorziening bij de Voorzitter van de Afdeling bestuursrechtspraak van Raad van State is ingediend, treedt het bestemmingsplan niet in werking voordat op dat verzoek is beslist.</text:p>
            <text:p text:style-name="tekst_bottom"/>
          </text:section>
        </text:section>
        <text:section text:name="zakelijke-mededeling-sluiting_id1-3-2-2" text:style-name="zakelijke-mededeling-sluiting">
          <text:section text:name="ondertekening_id1-3-2-2-1">
            <text:p><text:span text:style-name="functie">Wijchen, 7 juni 2023</text:span></text:p>
            <text:p><text:span text:style-name="functie">Burgemeester en wethouders van Wijchen</text:span></text:p>
            <text:p><text:span text:style-name="functie">R. Helmer-Englebert, burgemeester</text:span></text:p>
            <text:p><text:span text:style-name="functie">J.M. Hendrix, gemeentesecretari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chen</text:p>
            </table:table-cell>
            <table:table-cell office:value-type="string" table:style-name="header.C">
              <text:p text:style-name="headerright"><text:span text:style-name="nr">Nr. 242609</text:span><text:line-break/><text:date style:data-style-name="dag" text:fixed="true" text:date-value="2023-06-07"/><text:line-break/><text:date style:data-style-name="jaar" text:fixed="true" text:date-value="2023-06-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42609</text:span><text:date style:data-style-name="nicedate" text:fixed="true" text:date-value="2023-06-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42609</text:span><text:date style:data-style-name="nicedate" text:fixed="true" text:date-value="2023-06-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5/xml/MC-DRP-PlanRuimtelijk-Web-ZM.xml</meta:user-defined>
    <meta:user-defined meta:name="OVERHEID.Gemeente/DC.creator">Wijchen</meta:user-defined>
    <meta:user-defined meta:name="OVERHEID.Informatietype/DC.type">officiële publicatie</meta:user-defined>
    <meta:user-defined meta:name="OVERHEIDop.Rubriek/DC.type">ruimtelijk plan of omgevingsdocument</meta:user-defined>
    <meta:user-defined meta:name="OVERHEID.Gemeente/DCTERMS.publisher">Wijchen</meta:user-defined>
    <meta:user-defined meta:name="OVERHEID.Gemeente/OVERHEID.authority">Wijchen</meta:user-defined>
    <meta:user-defined meta:name="OVERHEID.TaxonomieBeleidsagendaDecentraal/OVERHEID.category">Ruimte en infrastructuur | Organisatie en beleid</meta:user-defined>
    <meta:user-defined meta:name="OVERHEIDop.Ruimtelijkplan/OVERHEIDop.bekendmakingBetreffendePlan">NL.IMRO.0296.HERHetHogeRot22-VG01</meta:user-defined>
    <meta:user-defined meta:name="OVERHEIDop.Plansoort/OVERHEIDop.plansoort">bestemmings- of omgevingsplan</meta:user-defined>
    <dc:language>nl</dc:language>
    <meta:user-defined meta:name="OVERHEIDop.locatietype/OVERHEIDop.gebiedsmarkering">Adres</meta:user-defined>
    <meta:user-defined meta:name="DC.title">Vastgesteld bestemmingsplan ‘Hoge Rot 22, Hernen’, gemeente Wijchen</meta:user-defined>
    <meta:user-defined meta:name="DCTERMS.W3CDTF/DCTERMS.available">2023-06-07</meta:user-defined>
    <meta:user-defined meta:name="DCTERMS.W3CDTF/OVERHEIDop.jaargang">2023</meta:user-defined>
    <meta:user-defined meta:name="OVERHEIDop.publicationIssue">242609</meta:user-defined>
    <meta:user-defined meta:name="OVERHEIDop.GmbID/DC.identifier">gmb-2023-242609</meta:user-defined>
    <meta:user-defined meta:name="OVERHEIDop.versieInformatie"/>
  </office:meta>
</office:document-meta>
</file>