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De Appel, op de hoek Enschedesestraat/Drienerstraat in Hengelo</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het houden van een evenement genaamd: Tropical Night bij De Appel, op de hoek  Enschedesestraat/Drienerstraat in Hengelo. Het evenement is gepland op <text:span text:style-name="nadrukvet">8 juli 2023</text:span> op de hoek Enschedesestraat/Drienerstraat in Hengelo. De aanvraag is geregistreerd onder zaaknummer Z2023-00000543.</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60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0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0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Tropical Night bij De Appel, op de hoek Enschedesestraat/Drienerstraat in Hengelo</meta:user-defined>
    <meta:user-defined meta:name="DCTERMS.W3CDTF/DCTERMS.available">2023-06-05</meta:user-defined>
    <meta:user-defined meta:name="DCTERMS.W3CDTF/OVERHEIDop.jaargang">2023</meta:user-defined>
    <meta:user-defined meta:name="OVERHEIDop.publicationIssue">242600</meta:user-defined>
    <meta:user-defined meta:name="OVERHEIDop.GmbID/DC.identifier">gmb-2023-242600</meta:user-defined>
    <meta:user-defined meta:name="OVERHEIDop.versieInformatie"/>
  </office:meta>
</office:document-meta>
</file>