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 bodem of de riolering buiten inrichtingen (bemaling tbv invoeren kabels en leidingen) Zilvermeeuw 1 te Almelo, Zilvermeeuw 1 7609PP Almelo, , Schuttersveldstraat 22 7575BR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7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Zilvermeeuw 1 7609PP Almelo, , Schuttersveldstraat 22 7575BR Oldenzaal</text:p>
            <text:p text:style-name="common-al">
            <text:span text:style-name="nadrukvet">Projectomschrijving:</text:span> melding lozing in  bodem of de riolering buiten inrichtingen (bemaling tbv invoeren kabels en leidingen) Zilvermeeuw 1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59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9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9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723</meta:user-defined>
    <meta:user-defined meta:name="DCTERMS.abstract">melding lozing in  bodem of de riolering buiten inrichtingen (bemaling tbv invoeren kabels en leidingen) Zilvermeeuw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 lozing in  bodem of de riolering buiten inrichtingen (bemaling tbv invoeren kabels en leidingen) Zilvermeeuw 1 te Almelo, Zilvermeeuw 1 7609PP Almelo, , Schuttersveldstraat 22 7575BR Oldenzaa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597</meta:user-defined>
    <meta:user-defined meta:name="OVERHEIDop.GmbID/DC.identifier">gmb-2023-242597</meta:user-defined>
    <meta:user-defined meta:name="OVERHEIDop.versieInformatie"/>
  </office:meta>
</office:document-meta>
</file>