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tijdelijke klaslokalen voor een periode van drie jaar, Staphorster Kerkweg 38 7951JS Staphorst,  [SHT02AA05006]  Staphorst AA 50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519</text:p>
            <text:p text:style-name="common-al">
            <text:span text:style-name="nadrukvet">Uiterlijke besluitdatum:</text:span> 21-07-2023</text:p>
            <text:p text:style-name="common-al">
            <text:span text:style-name="nadrukvet">Locatie:</text:span> Staphorster Kerkweg 38 7951JS Staphorst,  [SHT02AA05006]  Staphorst AA 5006  </text:p>
            <text:p text:style-name="common-al">
            <text:span text:style-name="nadrukvet">Projectomschrijving:</text:span> Het plaatsen van twee tijdelijke klaslokalen voor een periode van drie jaar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25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519</meta:user-defined>
    <meta:user-defined meta:name="DCTERMS.abstract">Het plaatsen van twee tijdelijke klaslokalen voor een periode van drie jaar</meta:user-defined>
    <dc:language>nl</dc:language>
    <meta:user-defined meta:name="OVERHEIDop.locatietype/OVERHEIDop.gebiedsmarkering">Punt</meta:user-defined>
    <meta:user-defined meta:name="DC.title">Verlenging beslistermijn omgevingsvergunning, Het plaatsen van twee tijdelijke klaslokalen voor een periode van drie jaar, Staphorster Kerkweg 38 7951JS Staphorst,  [SHT02AA05006]  Staphorst AA 5006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594</meta:user-defined>
    <meta:user-defined meta:name="OVERHEIDop.GmbID/DC.identifier">gmb-2023-242594</meta:user-defined>
    <meta:user-defined meta:name="OVERHEIDop.versieInformatie"/>
  </office:meta>
</office:document-meta>
</file>