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disonweg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april 2023 een melding Wet Milieubeheer ontvangen voor het realiseren van een aanbouw bij een bestaand bedrijfsgebouw op de locatie Edisonweg 3 te Baarlo. De melding is geregistreerd onder zaaknummer 18942752307.</text:p>
            <text:p text:style-name="common-al">Voor deze aanbouw is tevens een aanvraag WABO bij ons in behandeling bekend onder zaaknummerZ-HZ_WABO-2023-00269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259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Edisonweg 3 te Baarlo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93</meta:user-defined>
    <meta:user-defined meta:name="OVERHEIDop.GmbID/DC.identifier">gmb-2023-242593</meta:user-defined>
    <meta:user-defined meta:name="OVERHEIDop.versieInformatie"/>
  </office:meta>
</office:document-meta>
</file>