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liemaat 4, 5251AG, Vlijmen, aanpassen gevel t.b.v. laad-/los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30 mei 2023 een aanvraag voor een omgevingsvergunning ontvangen voor de activiteit:</text:p>
            <text:p text:style-name="common-al">Bouwen</text:p>
            <text:p text:style-name="common-al">Voor het aanpassen van de gevel ten behoeve van een laad-/lossituatie aan de Oliemaat 4 in Vlijmen. De aanvraag is bij de gemeente bekend onder nummer 1465930.</text:p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>
            <text:span text:style-name="nadrukvet">Meer informatie</text:span>
          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59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5930</meta:user-defined>
    <dc:language>nl</dc:language>
    <meta:user-defined meta:name="OVERHEIDop.locatietype/OVERHEIDop.gebiedsmarkering">Adres</meta:user-defined>
    <meta:user-defined meta:name="DC.title">Gemeente Heusden - Omgevingsvergunning aangevraagd - Oliemaat 4, 5251AG, Vlijmen, aanpassen gevel t.b.v. laad-/lossituati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591</meta:user-defined>
    <meta:user-defined meta:name="OVERHEIDop.GmbID/DC.identifier">gmb-2023-242591</meta:user-defined>
    <meta:user-defined meta:name="OVERHEIDop.versieInformatie"/>
  </office:meta>
</office:document-meta>
</file>