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oestemming voor het oprichten van een mono-mestvergister op het perceel Langereis 6, 1731 MD in Winkel. De aanvraag is geregistreerd onder nummer Z-4147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hebben een omgevingsvergunning verleend voor het oprichten van een mono-mestvergister op het perceel Langereis 6, 1731 MD in Winkel. </text:p>
            <text:p text:style-name="common-al">Activiteiten: </text:p>
            <text:p text:style-name="common-al"/>
            <text:list text:style-name="id1-3-2-1-1-4">
              <text:list-item text:style-override="id1-3-2-1-1-4-1">
                <text:number>1.</text:number>
                <text:p text:style-name="al">
                <text:span text:style-name="nadrukcur">Bouwen</text:span> (artikel 2.1, lid 1, sub a van de Wet algemene bepalingen omgevingsvergunning Wabo). </text:p>
              </text:list-item>
              <text:list-item text:style-override="id1-3-2-1-1-4-2">
                <text:number>2.</text:number>
                <text:p text:style-name="al">
                <text:span text:style-name="nadrukcur">Planologisch strijdig gebruik </text:span>(artikel 2.1, lid 1, sub c van de Wabo).</text:p>
              </text:list-item>
              <text:list-item text:style-override="id1-3-2-1-1-4-3">
                <text:number>3.</text:number>
                <text:p text:style-name="al">B<text:span text:style-name="nadrukcur">eperkte milieutoets (hierna: OBM) (artikel 2.1, eerste lid, onder i, van de Wet algemene bepalingen omgevingsrecht (hierna: Wabo</text:span>).</text:p>
              </text:list-item>
            </text:list>
            <text:p text:style-name="tussenkopcur">Waarom publiceert de gemeente Hollands Kroon dit bericht?</text:p>
            <text:p text:style-name="common-al">Een omgevingsvergunning wordt bij bij het bevoegd gezag van de gemeente aangevraagd om toestemming te krijgen om iets te bouwen, verbouwen, slopen, kappen, aan te leggen of te gebruiken. Met dit bericht laat het bevoegd gezag van de gemeente Hollands Kroon u weten dat er misschien iets verandert in uw omgeving. U kunt nu reageren als u het hier niet mee eens bent. </text:p>
            <text:p text:style-name="tussenkopcur">Bent u het niet eens met de vergunning? </text:p>
            <text:p text:style-name="common-al">U kunt burgemeester en wethouders tot 17 juli 2023 laten weten dat u het niet eens bent met de verleende omgevingsvergunning. Dit heet bezwaar maken. U kunt bezwaar maken als de verleende omgevingsvergunning tegen uw belangen ingaat. In deze periode kunt u ook de documenten met informatie over de verleende omgevingsvergunning zowel fysiek als digitaal bekijken. De documenten kunt u digitaal bekijken onder het kopje “Bekijk documenten” bij deze publicatie. Bezoek voor de openingstijden en het adres van het gemeentehuis de webpagina: www.hollandskroon.nl Voor informatie over het bekijken van de documenten of andere vragen kunt u ook bellen. Dit kan via het telefoonnummer 088 3215000.</text:p>
            <text:p text:style-name="tussenkopcur">Wilt u de start van de activiteiten tegenhouden? </text:p>
            <text:p text:style-name="last-al">Wanneer de activiteiten niet kunnen worden teruggedraaid, dan kunt u de voorzieningsrechter Noord Holland te Haarlem vragen de start van de activiteiten tegen te houden voordat burgemeester en wethouders van de gemeente Hollands Kroon een besluit hebben genomen over uw bezwaar. Dit heet het indienen van een verzoek om een voorlopige voorziening. Dit kan schriftelijk of online via de www.rechtspraak.nl Voor meer informatie kunt u de rechtbank bellen. Dit kan via het telefoonnummer 088 36161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2587</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87</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87</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14767</meta:user-defined>
    <meta:user-defined meta:name="DCTERMS.abstract">Omgevingsvergunning voor mono mest-vergister.</meta:user-defined>
    <dc:language>nl</dc:language>
    <meta:user-defined meta:name="OVERHEIDop.locatietype/OVERHEIDop.gebiedsmarkering">Vlak</meta:user-defined>
    <meta:user-defined meta:name="DC.title">Toestemming voor het oprichten van een mono-mestvergister op het perceel Langereis 6, 1731 MD in Winkel. De aanvraag is geregistreerd onder nummer Z-414767</meta:user-defined>
    <meta:user-defined meta:name="DCTERMS.W3CDTF/DCTERMS.available">2023-06-05</meta:user-defined>
    <meta:user-defined meta:name="DCTERMS.W3CDTF/OVERHEIDop.jaargang">2023</meta:user-defined>
    <meta:user-defined meta:name="OVERHEIDop.publicationIssue">242587</meta:user-defined>
    <meta:user-defined meta:name="OVERHEIDop.GmbID/DC.identifier">gmb-2023-242587</meta:user-defined>
    <meta:user-defined meta:name="OVERHEIDop.versieInformatie"/>
  </office:meta>
</office:document-meta>
</file>