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330, Nieuw-Vennep - Tijdelijk plaatsen noodlocatie d.m.v. 14 geschakelde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winkel in de vorm van 14 geschakelde units met een maximale instandhoudingstermijn van 15 jaar. Datum besluit: 30 mei 2023 Aanvrager: Alles voor uw vogel Zaaknummer: 118158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5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226</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330, Nieuw-Vennep - Tijdelijk plaatsen noodlocatie d.m.v. 14 geschakelde units</meta:user-defined>
    <meta:user-defined meta:name="OVERHEIDop.datumEindeReactietermijn">2023-07-12</meta:user-defined>
    <meta:user-defined meta:name="OVERHEIDop.terinzageleggingBG">https://mozardloket.odnzkg.nl/mozard/!suite42.scherm1260?mObj=1323226</meta:user-defined>
    <meta:user-defined meta:name="DCTERMS.W3CDTF/DCTERMS.available">2023-06-05</meta:user-defined>
    <meta:user-defined meta:name="DCTERMS.W3CDTF/OVERHEIDop.jaargang">2023</meta:user-defined>
    <meta:user-defined meta:name="OVERHEIDop.publicationIssue">242581</meta:user-defined>
    <meta:user-defined meta:name="OVERHEIDop.GmbID/DC.identifier">gmb-2023-242581</meta:user-defined>
    <meta:user-defined meta:name="OVERHEIDop.versieInformatie"/>
  </office:meta>
</office:document-meta>
</file>