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lozing in bodem of de riolering buiten inrichtingen (bemaling tbv huisaansluiting) Nieuwstraat t.h.v. 220 te Almelo, Nieuwstraat 220 7605AL Almelo, , Postbus 5100 7600GC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490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Nieuwstraat 220 7605AL Almelo, , Postbus 5100 7600GC Almelo</text:p>
            <text:p text:style-name="common-al">
            <text:span text:style-name="nadrukvet">Projectomschrijving:</text:span> melding lozing in bodem of de riolering buiten inrichtingen (bemaling tbv huisaansluiting) Nieuwstraat t.h.v. 220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2574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7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7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134907</meta:user-defined>
    <meta:user-defined meta:name="DCTERMS.abstract">melding lozing in bodem of de riolering buiten inrichtingen (bemaling tbv huisaansluiting) Nieuwstraat t.h.v. 220 te Almelo</meta:user-defined>
    <dc:language>nl</dc:language>
    <meta:user-defined meta:name="OVERHEIDop.locatietype/OVERHEIDop.gebiedsmarkering">Punt</meta:user-defined>
    <meta:user-defined meta:name="DC.title">Wet milieubeheer melding, melding lozing in bodem of de riolering buiten inrichtingen (bemaling tbv huisaansluiting) Nieuwstraat t.h.v. 220 te Almelo, Nieuwstraat 220 7605AL Almelo, , Postbus 5100 7600GC Almelo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574</meta:user-defined>
    <meta:user-defined meta:name="OVERHEIDop.GmbID/DC.identifier">gmb-2023-242574</meta:user-defined>
    <meta:user-defined meta:name="OVERHEIDop.versieInformatie"/>
  </office:meta>
</office:document-meta>
</file>