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Woudseweg 158t, (sectie SLD02 Q 160, 2636AV)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0 mei 2023 een omgevingsvergunning verleend. De gemeente geeft hiermee toestemming voor het kappen van een boom op locatie Woudseweg 158t, (sectie SLD02 Q 160, 2636AV) Schipluiden.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3 juli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256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6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6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Woudseweg 158t, (sectie SLD02 Q 160, 2636AV) Schipluiden</meta:user-defined>
    <dc:language>nl</dc:language>
    <meta:user-defined meta:name="OVERHEIDop.locatietype/OVERHEIDop.gebiedsmarkering">Punt</meta:user-defined>
    <meta:user-defined meta:name="DC.title">Toestemming voor het kappen van een boom, Woudseweg 158t, (sectie SLD02 Q 160, 2636AV) Schipluiden</meta:user-defined>
    <meta:user-defined meta:name="DCTERMS.W3CDTF/DCTERMS.available">2023-06-05</meta:user-defined>
    <meta:user-defined meta:name="DCTERMS.W3CDTF/OVERHEIDop.jaargang">2023</meta:user-defined>
    <meta:user-defined meta:name="OVERHEIDop.publicationIssue">242565</meta:user-defined>
    <meta:user-defined meta:name="OVERHEIDop.GmbID/DC.identifier">gmb-2023-242565</meta:user-defined>
    <meta:user-defined meta:name="OVERHEIDop.versieInformatie"/>
  </office:meta>
</office:document-meta>
</file>