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RECTIFICA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 het <text:span text:style-name="nadrukvet">Torentje</text:span> van <text:span text:style-name="nadrukvet">week 21, d.d. 24-05-2023</text:span> en op de website is per abuis vermeld onder ingekomen aanvragen omgevingsvergunning: </text:p>
            <text:p text:style-name="common-al"/>
            <text:list text:style-name="id1-3-2-1-1-4">
              <text:list-item text:style-override="id1-3-2-1-1-4-1">
                <text:number>-</text:number>
                <text:p text:style-name="al">Sectie S, perceelnummer 1782 (De Drie Veenen) te Hoogeveen (12-05-2023)</text:p>
              </text:list-item>
            </text:list>
            <text:p text:style-name="common-al">Dit moet zijn: </text:p>
            <text:list text:style-name="id1-3-2-1-1-6">
              <text:list-item text:style-override="id1-3-2-1-1-6-1">
                <text:number>-</text:number>
                <text:p text:style-name="al">Sectie S, perceelnummer 1782 (De Drie Veenen) te Tiendeveen: tijdelijk plaatsen van een unit (12-05-2023)</text:p>
                <text:p text:style-name="al">
                <text:span text:style-name="nadrukvet"/>
              </text:p>
                <text:p text:style-name="al">
                <text:span text:style-name="nadrukvet">Waarom publiceert de gemeente dit bericht?</text:span>
              </text:p>
                <text:p text:style-name="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al">
                <text:span text:style-name="nadrukvet">Wanneer neemt de gemeente een besluit over de aanvraag van de vergunning?</text:span>
              </text:p>
                <text:p text:style-name="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al">
                <text:span text:style-name="nadrukvet">Heeft u vragen over de aanvraag van de vergunning?</text:span>
              </text:p>
                <text:p text:style-name="al">Het is mogelijk om de aanvraag alvast op afspraak in te zien op het gemeentehuis. Voor informatie over het bekijken van de documenten, voor het maken van een afspraak of andere vragen kunt u bellen. Dit kan via het telefoonnummer 14 0528.</text:p>
                <text:p text:style-name="al"/>
              </text:list-item>
            </text:list>
            <text:p text:style-name="common-al"> </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42562</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562</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562</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RECTIFICATIE</meta:user-defined>
    <meta:user-defined meta:name="DCTERMS.W3CDTF/DCTERMS.available">2023-06-07</meta:user-defined>
    <meta:user-defined meta:name="DCTERMS.W3CDTF/OVERHEIDop.jaargang">2023</meta:user-defined>
    <meta:user-defined meta:name="OVERHEIDop.publicationIssue">242562</meta:user-defined>
    <meta:user-defined meta:name="OVERHEIDop.GmbID/DC.identifier">gmb-2023-242562</meta:user-defined>
    <meta:user-defined meta:name="OVERHEIDop.versieInformatie"/>
  </office:meta>
</office:document-meta>
</file>