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en collecte  voor de Nederlandse Maag Lever Darm Stichting van 19 t/m 2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4254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houden van een collecte  voor de Nederlandse Maag Lever Darm Stichting van 19 t/m 24 juni 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49</meta:user-defined>
    <meta:user-defined meta:name="OVERHEIDop.GmbID/DC.identifier">gmb-2023-242549</meta:user-defined>
    <meta:user-defined meta:name="OVERHEIDop.versieInformatie"/>
  </office:meta>
</office:document-meta>
</file>