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olstraat 60a, 7211B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 deze omgevingsvergunning bekend gemaakt aan de aanvrager van de vergunning:</text:p>
            <text:p text:style-name="common-al">Schoolstraat 60a, 7211BD Eefde, het plaatsen van legotheekborden aan een gevel, Z2023-0000038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54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87 Schoolstraat 60a, 7211BD Eefde</meta:user-defined>
    <dc:language>nl</dc:language>
    <meta:user-defined meta:name="OVERHEIDop.locatietype/OVERHEIDop.gebiedsmarkering">Punt</meta:user-defined>
    <meta:user-defined meta:name="DC.title">Bekendgemaakte omgevingsvergunning Schoolstraat 60a, 7211BD Eef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2543</meta:user-defined>
    <meta:user-defined meta:name="OVERHEIDop.GmbID/DC.identifier">gmb-2023-242543</meta:user-defined>
    <meta:user-defined meta:name="OVERHEIDop.versieInformatie"/>
  </office:meta>
</office:document-meta>
</file>