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evenementenvergunning voor het Joekskapellentreffen op 11 juni 2023 op het plein in Offen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5 mei 2023 een evenementenvergunning verleend voor het Joekskapellentreffen op 11 juni 2023 op het plein in Offenbeek.</text:p>
            <text:p text:style-name="common-al">Een bezwaarschrift moet binnen 6 weken na bekendmaking van het besluit worden ingediend bij de burgemeester van de gemeente Beesel, Postbus 4750, 5953 ZK Reuver. Het bezwaarschrift moet zijn ondertekend en dient naam, adres, dagtekening, het besluit waartegen het gericht is en de reden waarom bezwaar wordt gemaakt te bevatten.</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254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4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4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Beesel - Verleende evenementenvergunning voor het Joekskapellentreffen op 11 juni 2023 op het plein in Offenbeek</meta:user-defined>
    <meta:user-defined meta:name="DCTERMS.W3CDTF/DCTERMS.available">2023-06-07</meta:user-defined>
    <meta:user-defined meta:name="DCTERMS.W3CDTF/OVERHEIDop.jaargang">2023</meta:user-defined>
    <meta:user-defined meta:name="OVERHEIDop.publicationIssue">242540</meta:user-defined>
    <meta:user-defined meta:name="OVERHEIDop.GmbID/DC.identifier">gmb-2023-242540</meta:user-defined>
    <meta:user-defined meta:name="OVERHEIDop.versieInformatie"/>
  </office:meta>
</office:document-meta>
</file>