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nkerstee 4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Z/23/207462 / W2023-0300 voor een omgevingsvergunning betreffende het tijdelijk bewonen van een recreatiewoning op locatie Jonkerstee 4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253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3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3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Jonkerstee 40 te Ouddorp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2536</meta:user-defined>
    <meta:user-defined meta:name="OVERHEIDop.GmbID/DC.identifier">gmb-2023-242536</meta:user-defined>
    <meta:user-defined meta:name="OVERHEIDop.versieInformatie"/>
  </office:meta>
</office:document-meta>
</file>