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8, 6211PJ Maastricht. Kennisgeving nieuwe aanvraag omgevingsvergunning, het wijzigen van de functie van kantoor naar kamergewijze verhuur van 1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18</text:p>
            <text:p text:style-name="common-al">
            <text:span text:style-name="nadrukvet">Brusselsestraat 128, 6211PJ Maastricht</text:span>
          </text:p>
            <text:p text:style-name="common-al">
            <text:span text:style-name="nadrukvet">het wijzigen van de functie van kantoor naar kamergewijze verhuur van 14 kamers</text:span>
          </text:p>
            <text:p text:style-name="common-al"/>
            <text:p text:style-name="common-al">
            <text:span text:style-name="nadrukvet">Datum ontvangst aanvraag:</text:span> 30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53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russelsestraat 128, 6211PJ Maastricht. Kennisgeving nieuwe aanvraag omgevingsvergunning, het wijzigen van de functie van kantoor naar kamergewijze verhuur van 14 kamer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34</meta:user-defined>
    <meta:user-defined meta:name="OVERHEIDop.GmbID/DC.identifier">gmb-2023-242534</meta:user-defined>
    <meta:user-defined meta:name="OVERHEIDop.versieInformatie"/>
  </office:meta>
</office:document-meta>
</file>