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Geert Gratamastrjitte 8 en 10 het isoleren van de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Geert Gratamastrjitte 8 en 10 OV20230340 het isoleren van de daken (7-04-2023)</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daging beslissing aanvraag omgevingsvergunning, Pingjum, Geert Gratamastrjitte 8 en 10 het isoleren van de daken</meta:user-defined>
    <meta:user-defined meta:name="DCTERMS.W3CDTF/DCTERMS.available">2023-06-08</meta:user-defined>
    <meta:user-defined meta:name="DCTERMS.W3CDTF/OVERHEIDop.jaargang">2023</meta:user-defined>
    <meta:user-defined meta:name="OVERHEIDop.publicationIssue">242525</meta:user-defined>
    <meta:user-defined meta:name="OVERHEIDop.GmbID/DC.identifier">gmb-2023-242525</meta:user-defined>
    <meta:user-defined meta:name="OVERHEIDop.versieInformatie"/>
  </office:meta>
</office:document-meta>
</file>