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uitvoeren van 3 boringen t.b.v. koppelleiding en 2 expansielussen (deeltracé, Lorentzstraat tussen Dijckerwaal nabij 15 en Fultonstraat nabij 12 naar Fluwijn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31 mei 2023.</text:p>
            <text:p text:style-name="common-al">
            <text:span text:style-name="nadrukvet">Dossiernummer: </text:span>W-AV-2023-0444</text:p>
            <text:p text:style-name="common-al">
            <text:span text:style-name="nadrukvet">Omschrijving: </text:span>het uitvoeren van 3 boringen t.b.v. koppelleiding en 2 expansielussen (deeltracé</text:p>
            <text:p text:style-name="common-al">
            <text:span text:style-name="nadrukvet">Locatie: </text:span>Lorentzstraat tussen Dijckerwaal nabij 15 en Fultonstraat nabij 12 naar Fluwijn te 's-Gravenzande</text:p>
            <text:p text:style-name="common-al">
            <text:span text:style-name="nadrukvet">Activiteit(en):</text:span>
          </text:p>
            <text:list text:style-name="id1-3-2-1-1-6">
              <text:list-item text:style-override="id1-3-2-1-1-6-1">
                <text:number>•</text:number>
                <text:p text:style-name="al">Werk of werkzaamheden uitvoeren</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 juni 2023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42523</text:span><text:line-break/><text:date style:data-style-name="dag" text:fixed="true" text:date-value="2023-06-05"/><text:line-break/><text:date style:data-style-name="jaar" text:fixed="true" text:date-value="2023-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523</text:span><text:date style:data-style-name="nicedate" text:fixed="true" text:date-value="2023-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523</text:span><text:date style:data-style-name="nicedate" text:fixed="true" text:date-value="2023-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het uitvoeren van 3 boringen t.b.v. koppelleiding en 2 expansielussen (deeltracé, Lorentzstraat tussen Dijckerwaal nabij 15 en Fultonstraat nabij 12 naar Fluwijn te 's-Gravenzande</meta:user-defined>
    <meta:user-defined meta:name="DCTERMS.W3CDTF/DCTERMS.available">2023-06-05</meta:user-defined>
    <meta:user-defined meta:name="DCTERMS.W3CDTF/OVERHEIDop.jaargang">2023</meta:user-defined>
    <meta:user-defined meta:name="OVERHEIDop.publicationIssue">242523</meta:user-defined>
    <meta:user-defined meta:name="OVERHEIDop.GmbID/DC.identifier">gmb-2023-242523</meta:user-defined>
    <meta:user-defined meta:name="OVERHEIDop.versieInformatie"/>
  </office:meta>
</office:document-meta>
</file>