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iverse locaties in Oude Pekela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drie bomen</text:p>
            <text:p text:style-name="common-al">Locatie: achter Veemstede 120, voor Lubbermanswijk 19 en nabij Ontsluitingsweg Nieuwe Compagnie 1A te Oude Pekela</text:p>
            <text:p text:style-name="last-al">Datum ontvangst: 30 mei 2023 (zaaknummer 2023-04638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252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2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2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46381</meta:user-defined>
    <meta:user-defined meta:name="DCTERMS.abstract">Voor: het kappen van drie bom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omgevingsvergunning, diverse locaties in Oude Pekela, kap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522</meta:user-defined>
    <meta:user-defined meta:name="OVERHEIDop.GmbID/DC.identifier">gmb-2023-242522</meta:user-defined>
    <meta:user-defined meta:name="OVERHEIDop.versieInformatie"/>
  </office:meta>
</office:document-meta>
</file>