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In het <text:span text:style-name="nadrukvet">Torentje</text:span> van <text:span text:style-name="nadrukvet">week 20, d.d. 17-05-2023</text:span> en op de website is per abuis vermeld onder ingekomen aanvragen omgevingsvergunning: </text:p>
            <text:p text:style-name="common-al"/>
            <text:list text:style-name="id1-3-2-1-1-3">
              <text:list-item text:style-override="id1-3-2-1-1-3-1">
                <text:number>-</text:number>
                <text:p text:style-name="al">Sectie S, perceelnummer 1782 te Hoogeveen: bouwen van een twee-onder-één-kapwoning (06-05-2023)</text:p>
              </text:list-item>
            </text:list>
            <text:p text:style-name="common-al">Dit moet zijn: </text:p>
            <text:list text:style-name="id1-3-2-1-1-5">
              <text:list-item text:style-override="id1-3-2-1-1-5-1">
                <text:number>-</text:number>
                <text:p text:style-name="al">Sectie S, perceelnummer 1782 te Tiendeveen: bouwen van een twee-onder-één-kapwoning (06-05-2023)</text:p>
              </text:list-item>
            </text:list>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521</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1</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521</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RECTIFICATIE</meta:user-defined>
    <meta:user-defined meta:name="DCTERMS.W3CDTF/DCTERMS.available">2023-06-07</meta:user-defined>
    <meta:user-defined meta:name="DCTERMS.W3CDTF/OVERHEIDop.jaargang">2023</meta:user-defined>
    <meta:user-defined meta:name="OVERHEIDop.publicationIssue">242521</meta:user-defined>
    <meta:user-defined meta:name="OVERHEIDop.GmbID/DC.identifier">gmb-2023-242521</meta:user-defined>
    <meta:user-defined meta:name="OVERHEIDop.versieInformatie"/>
  </office:meta>
</office:document-meta>
</file>