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ephus Jittastraat 8 1063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sephus Jittastraat 8 1063NL Amsterdam</text:p>
            <text:p text:style-name="common-al">Omschrijving: het plaatsen van een dakkapel</text:p>
            <text:p text:style-name="common-al">Datum ontvangst: 31-05-2023</text:p>
            <text:p text:style-name="common-al">Zaaknummer: Z2023-NW001869</text:p>
            <text:p text:style-name="common-al">OLO nummer: 78366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52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2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2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86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 Josephus Jittastraat 8 1063NL Amsterdam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20</meta:user-defined>
    <meta:user-defined meta:name="OVERHEIDop.GmbID/DC.identifier">gmb-2023-242520</meta:user-defined>
    <meta:user-defined meta:name="OVERHEIDop.versieInformatie"/>
  </office:meta>
</office:document-meta>
</file>