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0, Vrij-Harnasch 120, (sectie SLD02 H 3730) 2635BZ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190 voor een omgevingsvergunning op locatie Vrij-Harnasch 120, (sectie SLD02 H 3730) 2635BZ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betreft het verbouwen van een bedrijfspand door het toevoegen van een entresol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251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Vrij-Harnasch 120, (sectie SLD02 H 3730) 2635BZ Den Hoorn</meta:user-defined>
    <dc:language>nl</dc:language>
    <meta:user-defined meta:name="OVERHEIDop.locatietype/OVERHEIDop.gebiedsmarkering">Punt</meta:user-defined>
    <meta:user-defined meta:name="DC.title">Kennisgeving termijnverlenging Z2023-00000190, Vrij-Harnasch 120, (sectie SLD02 H 3730) 2635BZ Den Hoor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16</meta:user-defined>
    <meta:user-defined meta:name="OVERHEIDop.GmbID/DC.identifier">gmb-2023-242516</meta:user-defined>
    <meta:user-defined meta:name="OVERHEIDop.versieInformatie"/>
  </office:meta>
</office:document-meta>
</file>