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stel gedeelte gevel en het  vervangen van twee gevelkozijnen, Kerkstraat 23, 3401CM IJsselstei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mgevingsvergunning ontvangen voor herstel gedeelte gevel en het  vervangen van twee gevelkozijnen op het adres Kerkstraat 23, 3401CM IJsselstein. Het gaat om een omgevingsvergunning voo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6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251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1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1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rstel gedeelte gevel en het  vervangen van twee gevelkozijnen, Kerkstraat 23, 3401CM IJsselstein</meta:user-defined>
    <meta:user-defined meta:name="DCTERMS.W3CDTF/DCTERMS.available">2023-06-05</meta:user-defined>
    <meta:user-defined meta:name="DCTERMS.W3CDTF/OVERHEIDop.jaargang">2023</meta:user-defined>
    <meta:user-defined meta:name="OVERHEIDop.publicationIssue">242514</meta:user-defined>
    <meta:user-defined meta:name="OVERHEIDop.GmbID/DC.identifier">gmb-2023-242514</meta:user-defined>
    <meta:user-defined meta:name="OVERHEIDop.versieInformatie"/>
  </office:meta>
</office:document-meta>
</file>