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 op grond van het Activiteitenbesluit milieubeheer , Inductorstraat 72, 3903 K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SanoRice, Inductorstraat 72, 3903 KB Veenendaal.</text:p>
              </text:list-item>
            </text:list>
            <text:p text:style-name="common-al">Veenendaal, 5 juni 2023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251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1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1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melding op grond van het Activiteitenbesluit milieubeheer , Inductorstraat 72, 3903 KB Veenendaa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512</meta:user-defined>
    <meta:user-defined meta:name="OVERHEIDop.GmbID/DC.identifier">gmb-2023-242512</meta:user-defined>
    <meta:user-defined meta:name="OVERHEIDop.versieInformatie"/>
  </office:meta>
</office:document-meta>
</file>