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Industrieweg-West 1,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in het kader van de Wet algemene bepalingen omgevingsrecht en de Algemene wet bestuursrecht de volgende omgevingsvergunning van rechtswege is verleend:</text:p>
            <text:p text:style-name="common-al">Voor: het milieuneutraal veranderen van de inrichting betreffende de zeefactiviteiten op het terrein</text:p>
            <text:p text:style-name="common-al">Locatie: Industrieweg-West 1, 9665 PX  Oude Pekela</text:p>
            <text:p text:style-name="common-al">Bekendmaking van rechtswege verleende omgevingsvergunning aan aanvrager verzonden op 1 juni 2023</text:p>
            <text:p text:style-name="common-al">
            <text:span text:style-name="nadrukvet">Inzage</text:span>
          </text:p>
            <text:p text:style-name="common-al">Het besluit en bijbehorende stukken liggen vanaf de dag na publicatie tot en met 6 weken later ter inzage bij gemeente Pekela, Raadhuislaan 8, Oude Pekela.</text:p>
            <text:p text:style-name="common-al"/>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het college van burgemeester en wethouders van de gemeente Pekela Postbus 20 000, 9665 ZM Oude Pekela. In het bezwaarschrift moet duidelijk staan tegen welk besluit bezwaar wordt gemaakt en waarom. Verder moet het bezwaarschrift een datum en een ondertekening bevatten. </text:p>
            <text:p text:style-name="last-al">Als de zaak spoedeisend is, kan een schorsingsverzoek (een verzoek om voorlopige voorziening) worden ingediend bij de voorzieningenrechter van de Rechtbank Noord-Nederland, Postbus 150, 9700 AD  Groningen. Dit verzoek kan tevens digitaal worden ingediend. Meer informatie staat op 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42506</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06</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06</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Voor: het milieuneutraal veranderen van de inrichting betreffende de zeefactiviteiten op het terrein</meta:user-defined>
    <dc:language>nl</dc:language>
    <meta:user-defined meta:name="OVERHEIDop.locatietype/OVERHEIDop.gebiedsmarkering">Adres</meta:user-defined>
    <meta:user-defined meta:name="DC.title">Van rechtswege verleende omgevingsvergunning, Industrieweg-West 1, milieu</meta:user-defined>
    <meta:user-defined meta:name="DCTERMS.W3CDTF/DCTERMS.available">2023-06-06</meta:user-defined>
    <meta:user-defined meta:name="DCTERMS.W3CDTF/OVERHEIDop.jaargang">2023</meta:user-defined>
    <meta:user-defined meta:name="OVERHEIDop.publicationIssue">242506</meta:user-defined>
    <meta:user-defined meta:name="OVERHEIDop.GmbID/DC.identifier">gmb-2023-242506</meta:user-defined>
    <meta:user-defined meta:name="OVERHEIDop.versieInformatie"/>
  </office:meta>
</office:document-meta>
</file>