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Oostburg (OBG00) E 791, Oostburg (OBG00) E 789, Oostburg (OBG00) E 790, Oostburg (OBG00) E 792, Oostburg (OBG00) E 793, Oostburg (OBG00) E 794, Oostburg (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</text:p>
            <text:p text:style-name="common-al">Burgemeester en wethouders van Sluis maken bekend dat zij in het kader van de Wet algemene bepalingen omgevingsrecht hebben besloten voor de</text:p>
            <text:p text:style-name="common-al">volgende aanvraag de beslistermijn te verlengen met een termijn van maximaal 6 weken:</text:p>
            <text:list text:style-name="id1-3-2-1-1-4">
              <text:list-item text:style-override="id1-3-2-1-1-4-1">
                <text:number>•</text:number>
                <text:p text:style-name="al">Voor  : Nieuwbouw 5 woningen aan de Prins Mauritsstraat te Oostburg (CLZ-00000521).</text:p>
              </text:list-item>
            </text:list>
            <text:p text:style-name="common-al">﻿</text:p>
            <text:p text:style-name="common-al">De beslistermijn wordt verlengd omdat we nog niet alle benodigde adviezen hebben ontvangen. Door dit besluit is de nieuwe uiterste beslisdatum 28-06-2023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42497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497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497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521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ging beslistermijn omgevingsvergunning Oostburg (OBG00) E 791, Oostburg (OBG00) E 789, Oostburg (OBG00) E 790, Oostburg (OBG00) E 792, Oostburg (OBG00) E 793, Oostburg (OBG00) E 794, Oostburg (O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497</meta:user-defined>
    <meta:user-defined meta:name="OVERHEIDop.GmbID/DC.identifier">gmb-2023-242497</meta:user-defined>
    <meta:user-defined meta:name="OVERHEIDop.versieInformatie"/>
  </office:meta>
</office:document-meta>
</file>