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48-5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3453, Kerkstraat 48-50 te Noordwijk, het verbouwen en verbinden van 2 panden, 01-06-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249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9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9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3453</meta:user-defined>
    <meta:user-defined meta:name="DCTERMS.abstract">het verbouwen en verbinden van 2 panden, 01-06-2023</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Kerkstraat 48-50 te Noordwijk</meta:user-defined>
    <meta:user-defined meta:name="DCTERMS.W3CDTF/DCTERMS.available">2023-06-06</meta:user-defined>
    <meta:user-defined meta:name="DCTERMS.W3CDTF/OVERHEIDop.jaargang">2023</meta:user-defined>
    <meta:user-defined meta:name="OVERHEIDop.publicationIssue">242496</meta:user-defined>
    <meta:user-defined meta:name="OVERHEIDop.GmbID/DC.identifier">gmb-2023-242496</meta:user-defined>
    <meta:user-defined meta:name="OVERHEIDop.versieInformatie"/>
  </office:meta>
</office:document-meta>
</file>