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Polderweg nabij huisnummer 1 Kadastraal F125 en F126, Oudheusden, realiseren energie opslag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6 mei 2023 een aanvraag voor een omgevingsvergunning ontvangen voor de activiteiten:</text:p>
            <text:p text:style-name="common-al">Bouwen</text:p>
            <text:p text:style-name="common-al">Uitvoeren werk of werkzaamheid</text:p>
            <text:p text:style-name="common-al">Voor het realiseren van een energie opslag systeem aan de Polderweg nabij huisnummer 1 Kadastraal F125 en F126 in Oudheusden. De aanvraag is bij de gemeente bekend onder nummer 1464714.</text:p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>
            <text:span text:style-name="nadrukvet">Meer informatie</text:span>
          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4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4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7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Polderweg nabij huisnummer 1 Kadastraal F125 en F126, Oudheusden, realiseren energie opslag syste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495</meta:user-defined>
    <meta:user-defined meta:name="OVERHEIDop.GmbID/DC.identifier">gmb-2023-242495</meta:user-defined>
    <meta:user-defined meta:name="OVERHEIDop.versieInformatie"/>
  </office:meta>
</office:document-meta>
</file>